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style:text-line-through-style="non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.178cm" style:auto-text-indent="false" style:page-number="auto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 loext:char-shading-value="0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1" style:family="text">
      <style:text-properties fo:font-variant="normal" fo:text-transform="none" fo:color="#000000" style:text-line-through-style="none" style:text-position="0% 100%" style:font-name="calibri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2" style:family="text">
      <style:text-properties fo:font-variant="normal" fo:text-transform="none" fo:color="#000000" style:text-line-through-style="none" style:text-position="0% 100%" style:font-name="calibri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3" style:family="text">
      <style:text-properties fo:font-variant="normal" fo:text-transform="none" fo:color="#000000" style:text-line-through-style="none" style:text-position="0% 100%" style:font-name="calibri" fo:font-size="12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4" style:family="text">
      <style:text-properties fo:font-variant="normal" fo:text-transform="none" fo:color="#000000" style:text-line-through-style="none" style:text-position="0% 100%" style:font-name="calibri" fo:font-size="12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0%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3">Информация о возможном установлении публичного сервитута</text:p>
      <text:p text:style-name="P11"><text:span text:style-name="T2">на </text:span><text:span text:style-name="T2">земельн</text:span><text:span text:style-name="T2">ы</text:span><text:span text:style-name="T2">х</text:span><text:span text:style-name="T2"> участ</text:span><text:span text:style-name="T2">ках</text:span><text:span text:style-name="Основной_20_шрифт_20_абзаца"><text:span text:style-name="T7"> </text:span></text:span><text:span text:style-name="Основной_20_шрифт_20_абзаца"><text:span text:style-name="T7">с </text:span></text:span><text:span text:style-name="Основной_20_шрифт_20_абзаца"><text:span text:style-name="T7">кадастровы</text:span></text:span><text:span text:style-name="Основной_20_шрифт_20_абзаца"><text:span text:style-name="T7">ми</text:span></text:span><text:span text:style-name="Основной_20_шрифт_20_абзаца"><text:span text:style-name="T7"> номер</text:span></text:span><text:span text:style-name="Основной_20_шрифт_20_абзаца"><text:span text:style-name="T7">ами </text:span></text:span><text:span text:style-name="Основной_20_шрифт_20_абзаца"><text:span text:style-name="T7">33:</text:span></text:span><text:span text:style-name="Основной_20_шрифт_20_абзаца"><text:span text:style-name="T7">22</text:span></text:span><text:span text:style-name="Основной_20_шрифт_20_абзаца"><text:span text:style-name="T7">:</text:span></text:span><text:span text:style-name="Основной_20_шрифт_20_абзаца"><text:span text:style-name="T7">024088:13, 33:22:024088:65 </text:span></text:span><text:span text:style-name="T6">в интересах ПАО «Т Плюс»</text:span></text:p>
      <text:p text:style-name="P3"><text:s/></text:p>
      <text:p text:style-name="P2"/>
      <text:p text:style-name="P13"><text:span text:style-name="T29">Управление земельными ресурсами администрации г.Владимира в целях размещения объекта тепловой сети: нежилое здание насосной станции рассечки, гараж, площадью 186,7 кв.м, по адресу: Российская Федерация, <text:s/>Владимирская область, г.о. Владимир, г.Владимир, ул.1-я Пионерская, <text:s text:c="12"/>д.92А, уведомляет о </text:span><text:span text:style-name="T30">возможном</text:span><text:span text:style-name="T29"> установлении публичного сервитута в интересах ПАО «Т Плюс» площадью 357 кв.м сроком на 49 лет на земельных участках </text:span><text:span text:style-name="Основной_20_шрифт_20_абзаца"><text:span text:style-name="T12">с </text:span></text:span><text:span text:style-name="Основной_20_шрифт_20_абзаца"><text:span text:style-name="T12">кадастровы</text:span></text:span><text:span text:style-name="Основной_20_шрифт_20_абзаца"><text:span text:style-name="T12">ми</text:span></text:span><text:span text:style-name="Основной_20_шрифт_20_абзаца"><text:span text:style-name="T12"> номер</text:span></text:span><text:span text:style-name="Основной_20_шрифт_20_абзаца"><text:span text:style-name="T12">ами:</text:span></text:span></text:p>
      <text:p text:style-name="P4"><text:span text:style-name="Основной_20_шрифт_20_абзаца"><text:span text:style-name="T12">- </text:span></text:span><text:span text:style-name="Основной_20_шрифт_20_абзаца"><text:span text:style-name="T12">33:</text:span></text:span><text:span text:style-name="Основной_20_шрифт_20_абзаца"><text:span text:style-name="T12">22</text:span></text:span><text:span text:style-name="Основной_20_шрифт_20_абзаца"><text:span text:style-name="T12">:</text:span></text:span><text:span text:style-name="Основной_20_шрифт_20_абзаца"><text:span text:style-name="T12">024088:13, </text:span></text:span><text:span text:style-name="Основной_20_шрифт_20_абзаца"><text:span text:style-name="T12">местоположение: </text:span></text:span><text:span text:style-name="Основной_20_шрифт_20_абзаца"><text:span text:style-name="T12">обл.Владимирская, г.Владимир, ул.Батурина, дом 28, п</text:span></text:span><text:span text:style-name="T28">лощадью 9731кв.м</text:span><text:span text:style-name="Основной_20_шрифт_20_абзаца"><text:span text:style-name="T12">; </text:span></text:span></text:p>
      <text:p text:style-name="P4"><text:span text:style-name="Основной_20_шрифт_20_абзаца"><text:span text:style-name="T12">- 33:22:024088:65</text:span></text:span><text:span text:style-name="Основной_20_шрифт_20_абзаца"><text:span text:style-name="T12">,</text:span></text:span><text:span text:style-name="Основной_20_шрифт_20_абзаца"><text:span text:style-name="T12"> </text:span></text:span><text:span text:style-name="Основной_20_шрифт_20_абзаца"><text:span text:style-name="T12">местоположение: </text:span></text:span><text:span text:style-name="Основной_20_шрифт_20_абзаца"><text:span text:style-name="T12">Владимирская область, МО город Владимир (городской округ), г.Владимир, ул.1-я Пионерская, п</text:span></text:span><text:span text:style-name="T28">лощадью 1235 кв.м.</text:span></text:p>
      <text:p text:style-name="P4"><text:span text:style-name="T1">Обоснование необходимости установления публичного сервитута - </text:span><text:span text:style-name="T31">право собственности на объект, которое возникло до 01.09.2018: «нежилое здание насосной станции рассечки, гараж, площадью 186,7 кв.м, по адресу: Российская Федерация, <text:s/>Владимирская область, г.о. Владимир, г.Владимир, <text:s text:c="31"/>ул.1-я Пионерская, д.92А», рег.запись в Едином государственном реестре недвижимости от 26.12.2014 № 33-33-01/116/2014-133, кадастровый номер объекта 33:22:024088:210.</text:span></text:p>
      <text:p text:style-name="P6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.</text:p>
      <text:p text:style-name="P7"><text:tab/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p>
      <text:p text:style-name="P5">Информация о возможном установлении публичного сервитута на земельных участках для размещения тепловой сети размещается на сайте администрации города Владимира https://vladimir-city.ru.</text:p>
      <text:p text:style-name="P8"/>
      <text:p text:style-name="P9"/>
      <text:p text:style-name="P10"><text:soft-page-break/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5:18:52.19</meta:creation-date>
    <dc:date>2023-06-21T16:07:37.66</dc:date>
    <meta:editing-duration>PT7H38M35S</meta:editing-duration>
    <meta:editing-cycles>26</meta:editing-cycles>
    <meta:generator>OpenOffice/4.1.13$Win32 OpenOffice.org_project/4113m1$Build-9810</meta:generator>
    <meta:print-date>2023-01-20T15:48:12.83</meta:print-date>
    <dc:creator>Елена Елисова</dc:creator>
    <meta:printed-by>Елена Елисова</meta:printed-by>
    <meta:document-statistic meta:table-count="0" meta:image-count="0" meta:object-count="0" meta:page-count="2" meta:paragraph-count="12" meta:word-count="289" meta:character-count="2478"/>
  </office:meta>
</office:document-meta>
</file>